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wijzigen van de gevels i.v.m. het toevoegen van 23 balkons (transformatie kantoor tot appartementen), De Ridderhof 1, 3931 XZ,  Woudenberg</text:p>
      <text:section text:name="zakelijke-mededeling_id1-3-2" text:style-name="zakelijke-mededeling">
        <text:section text:name="zakelijke-mededeling-tekst_id1-3-2-1" text:style-name="zakelijke-mededeling-tekst">
          <text:section text:name="tekst_id1-3-2-1-1" text:style-name="tekst">
            <text:p text:style-name="common-al">24 oktober 2019:</text:p>
            <text:p text:style-name="common-al"/>
            <text:p text:style-name="common-al">
            <text:span text:style-name="nadrukvet">De Ridderhof 1, 3931 XZ,</text:span> het wijzigen van de gevels i.v.m. het toevoegen van 23 balkons (transformatie kantoor tot appartementen), Zaak-ID 0351-137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742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2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2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1372.</meta:user-defined>
    <dc:language>nl</dc:language>
    <meta:user-defined meta:name="OVERHEID.EPSG28992/DC.spatial">156919 455296</meta:user-defined>
    <meta:user-defined meta:name="DC.title">Verleende omgevingsvergunningen regulier, wijzigen van de gevels i.v.m. het toevoegen van 23 balkons (transformatie kantoor tot appartementen), De Ridderhof 1, 3931 XZ,  Woudenberg</meta:user-defined>
    <meta:user-defined meta:name="OVERHEID.PostcodeHuisnummer/OVERHEIDop.postcodeHuisnummer">3931XZ 1</meta:user-defined>
    <meta:user-defined meta:name="OVERHEIDop.straatnaam">Ridderhof</meta:user-defined>
    <meta:user-defined meta:name="OVERHEIDop.woonplaats">Woudenberg</meta:user-defined>
    <meta:user-defined meta:name="DCTERMS.W3CDTF/DCTERMS.available">2019-11-05</meta:user-defined>
    <meta:user-defined meta:name="DCTERMS.W3CDTF/OVERHEIDop.jaargang">2019</meta:user-defined>
    <meta:user-defined meta:name="OVERHEIDop.publicationIssue">267429</meta:user-defined>
    <meta:user-defined meta:name="OVERHEIDop.GmbID/DC.identifier">gmb-2019-267429</meta:user-defined>
    <meta:user-defined meta:name="OVERHEIDop.versieInformatie"/>
  </office:meta>
</office:document-meta>
</file>