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Streetwise, 10 december 2019, parkeerplaats John F. Kennedylaa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eetwise, Griftschool Woudenberg, parkeerplaats John F. Kennedylaan, 10 december 2019, Zaak-ID 0351-921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42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2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2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211.</meta:user-defined>
    <dc:language>nl</dc:language>
    <meta:user-defined meta:name="OVERHEID.EPSG28992/DC.spatial">156474 455228</meta:user-defined>
    <meta:user-defined meta:name="DC.title">Ingekomen aanvragen en meldingen evenementen, Streetwise, 10 december 2019, parkeerplaats John F. Kennedylaan, Woudenberg</meta:user-defined>
    <meta:user-defined meta:name="OVERHEID.PostcodeHuisnummer/OVERHEIDop.postcodeHuisnummer">3931XG</meta:user-defined>
    <meta:user-defined meta:name="OVERHEIDop.straatnaam">John F. Kennedylaan</meta:user-defined>
    <meta:user-defined meta:name="OVERHEIDop.woonplaats">Woudenberg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25</meta:user-defined>
    <meta:user-defined meta:name="OVERHEIDop.GmbID/DC.identifier">gmb-2019-267425</meta:user-defined>
    <meta:user-defined meta:name="OVERHEIDop.versieInformatie"/>
  </office:meta>
</office:document-meta>
</file>