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weg 99 in Oostkapelle, ontwerpomgevingsvergunning voor het brandveilig gebruiken van de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48910464</text:p>
            <text:p text:style-name="common-al">Wij zijn voornemens om een omgevingsvergunning te verlenen voor het brandveilig gebruiken van de kamers.</text:p>
            <text:p text:style-name="common-al">De aanvraag met de daarbij behorende stukken en het ontwerpbesluit liggen vanaf 6 november 2019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741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41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455 400255</meta:user-defined>
    <meta:user-defined meta:name="DC.title">Duinweg 99 in Oostkapelle, ontwerpomgevingsvergunning voor het brandveilig gebruiken van de kamers</meta:user-defined>
    <meta:user-defined meta:name="OVERHEID.PostcodeHuisnummer/OVERHEIDop.postcodeHuisnummer">4356</meta:user-defined>
    <meta:user-defined meta:name="OVERHEIDop.woonplaats">Oostkapell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412</meta:user-defined>
    <meta:user-defined meta:name="OVERHEIDop.GmbID/DC.identifier">gmb-2019-267412</meta:user-defined>
    <meta:user-defined meta:name="OVERHEIDop.versieInformatie"/>
  </office:meta>
</office:document-meta>
</file>