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ar voren plaatsen van de buitenmuur + isoleren van de voorgevel over volle breedte, alsmede het dak van een puntgevel voorzien, Willem de Zwijgerlaan 27, 3931 KL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Willem de Zwijgerlaan 27, 3931 KL, </text:span>het naar voren plaatsen van de buitenmuur + isoleren van de voorgevel over volle breedte, alsmede het dak van een puntgevel voorzien, Zaak-ID 0351-921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741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1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1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218.</meta:user-defined>
    <dc:language>nl</dc:language>
    <meta:user-defined meta:name="OVERHEID.EPSG28992/DC.spatial">157051 454649</meta:user-defined>
    <meta:user-defined meta:name="DC.title">Aanvraag omgevingsvergunning, naar voren plaatsen van de buitenmuur + isoleren van de voorgevel over volle breedte, alsmede het dak van een puntgevel voorzien, Willem de Zwijgerlaan 27, 3931 KL, Woudenberg</meta:user-defined>
    <meta:user-defined meta:name="OVERHEID.PostcodeHuisnummer/OVERHEIDop.postcodeHuisnummer">3931KL 27</meta:user-defined>
    <meta:user-defined meta:name="OVERHEIDop.straatnaam">Willem de Zwijgerlaan</meta:user-defined>
    <meta:user-defined meta:name="OVERHEIDop.woonplaats">Woudenberg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411</meta:user-defined>
    <meta:user-defined meta:name="OVERHEIDop.GmbID/DC.identifier">gmb-2019-267411</meta:user-defined>
    <meta:user-defined meta:name="OVERHEIDop.versieInformatie"/>
  </office:meta>
</office:document-meta>
</file>