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Incidentele standplaats Hollandse Vishandel V.O.F. (vis verkoopwagen) d.d. 11-1</text:p>
            <text:p text:style-name="common-al">
            <text:span text:style-name="nadrukvet">Locatie:</text:span> Henseniusplein te Venray</text:p>
            <text:p text:style-name="common-al">
            <text:span text:style-name="nadrukvet">Type standplaats:</text:span> Incidentele Standplaats</text:p>
            <text:p text:style-name="common-al">
            <text:span text:style-name="nadrukvet">Kenmerk:</text:span> SPV-2019-03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40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8.5 393004.5</meta:user-defined>
    <meta:user-defined meta:name="DC.title">APV standplaatsvergunning aanvraag (Henseniusplein te Venray)</meta:user-defined>
    <meta:user-defined meta:name="OVERHEID.PostcodeHuisnummer/OVERHEIDop.postcodeHuisnummer">5801BB 12a</meta:user-defined>
    <meta:user-defined meta:name="OVERHEIDop.straatnaam">Henseniusplein</meta:user-defined>
    <meta:user-defined meta:name="OVERHEIDop.woonplaats">Venray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7401</meta:user-defined>
    <meta:user-defined meta:name="OVERHEIDop.GmbID/DC.identifier">gmb-2019-267401</meta:user-defined>
    <meta:user-defined meta:name="OVERHEIDop.versieInformatie"/>
  </office:meta>
</office:document-meta>
</file>