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esiumlaan 58 en 60, 9743 TD Groningen – vellen 3 coniferen (achtertuin) (verzenddatum 25-10-2019, dossiernummer 2019743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17 582432</meta:user-defined>
    <meta:user-defined meta:name="DC.title">Verleende omgevingsvergunning: Magnesiumlaan 58 en 60, 9743 TD Groningen – vellen 3 coniferen (achtertuin) (verzenddatum 25-10-2019, dossiernummer 201974305)</meta:user-defined>
    <meta:user-defined meta:name="OVERHEID.PostcodeHuisnummer/OVERHEIDop.postcodeHuisnummer">9743TD 60</meta:user-defined>
    <meta:user-defined meta:name="OVERHEIDop.straatnaam">Magnesium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98</meta:user-defined>
    <meta:user-defined meta:name="OVERHEIDop.GmbID/DC.identifier">gmb-2019-267398</meta:user-defined>
    <meta:user-defined meta:name="OVERHEIDop.versieInformatie"/>
  </office:meta>
</office:document-meta>
</file>