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8, 9722 BK Groningen – vellen 8 bomen en kandelaberen 1 boom (diverse soorten verspreid over terrein) (verzenddatum 24-10-2019, dossiernummer 2019743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7 579827</meta:user-defined>
    <meta:user-defined meta:name="DC.title">Verleende omgevingsvergunning: Helperzoom 8, 9722 BK Groningen – vellen 8 bomen en kandelaberen 1 boom (diverse soorten verspreid over terrein) (verzenddatum 24-10-2019, dossiernummer 201974301)</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95</meta:user-defined>
    <meta:user-defined meta:name="OVERHEIDop.GmbID/DC.identifier">gmb-2019-267395</meta:user-defined>
    <meta:user-defined meta:name="OVERHEIDop.versieInformatie"/>
  </office:meta>
</office:document-meta>
</file>