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chter de Hoven/hoek Zuidergrachtswal, (11036531) plaatsen bouwhekken op de stoep en deels op de weg, van 28 oktober t/m 31 december 2019,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9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2 579152</meta:user-defined>
    <meta:user-defined meta:name="DC.title">Verleende vergunning gebruik openbare ruimte, Achter de Hoven/hoek Zuidergrachtswal, (11036531) plaatsen bouwhekken op de stoep en deels op de weg, van 28 oktober t/m 31 december 2019, verzenddatum 24-10-2019.</meta:user-defined>
    <meta:user-defined meta:name="OVERHEID.PostcodeHuisnummer/OVERHEIDop.postcodeHuisnummer">8933AK</meta:user-defined>
    <meta:user-defined meta:name="OVERHEIDop.straatnaam">Achter de hoven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94</meta:user-defined>
    <meta:user-defined meta:name="OVERHEIDop.GmbID/DC.identifier">gmb-2019-267394</meta:user-defined>
    <meta:user-defined meta:name="OVERHEIDop.versieInformatie"/>
  </office:meta>
</office:document-meta>
</file>