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LEEGSTANDSWET VERGUNNING ARTIKEL 15 leegstandswet - REUTSEDIJK 1,2 EN 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Vught maken bekend dat zij aan VPS Nederland, een vergunning op grond van de Leegstandswet hebben verleend voor de tijdelijke verhuur, 7e verlenging vergunning tijdelijke verhuur 96 kamers Fort Isabella, Reutsedijk 1, 2 en 3, te Vught.</text:p>
            <text:p text:style-name="tussenkopcur">De vergunning is verzonden op 30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73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177 409510</meta:user-defined>
    <meta:user-defined meta:name="DC.title">GEMEENTE VUGHT -LEEGSTANDSWET VERGUNNING ARTIKEL 15 leegstandswet - REUTSEDIJK 1,2 EN 3</meta:user-defined>
    <meta:user-defined meta:name="OVERHEID.PostcodeHuisnummer/OVERHEIDop.postcodeHuisnummer">5264PC 1</meta:user-defined>
    <meta:user-defined meta:name="OVERHEIDop.straatnaam">Reutsedijk</meta:user-defined>
    <meta:user-defined meta:name="OVERHEIDop.woonplaats">Vught</meta:user-defined>
    <meta:user-defined meta:name="DCTERMS.W3CDTF/DCTERMS.available">2019-11-06</meta:user-defined>
    <meta:user-defined meta:name="DCTERMS.W3CDTF/OVERHEIDop.jaargang">2019</meta:user-defined>
    <meta:user-defined meta:name="OVERHEIDop.publicationIssue">267382</meta:user-defined>
    <meta:user-defined meta:name="OVERHEIDop.GmbID/DC.identifier">gmb-2019-267382</meta:user-defined>
    <meta:user-defined meta:name="OVERHEIDop.versieInformatie"/>
  </office:meta>
</office:document-meta>
</file>