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 Leeuwarden, (11028208) Kerstcircus Sander en Friends, van 1 t/m 5 januari 2020, verzenddatum 24-10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37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7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7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evenementenvergunning, met geluidsontheffing Oldehoofsterkerkhof Leeuwarden, (11028208) Kerstcircus Sander en Friends, van 1 t/m 5 januari 2020, verzenddatum 24-10-2019.</meta:user-defined>
    <meta:user-defined meta:name="OVERHEID.PostcodeHuisnummer/OVERHEIDop.postcodeHuisnummer">8911</meta:user-defined>
    <meta:user-defined meta:name="OVERHEIDop.straatnaam">Oldehoofsterkerkhof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71</meta:user-defined>
    <meta:user-defined meta:name="OVERHEIDop.GmbID/DC.identifier">gmb-2019-267371</meta:user-defined>
    <meta:user-defined meta:name="OVERHEIDop.versieInformatie"/>
  </office:meta>
</office:document-meta>
</file>