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mskerckstraat 2a en 2b, 9726 GK Groningen – plaatsen dakopbouw ter vervanging huidige dakkapel (verzenddatum 25-01-2019, dossiernummer 2018728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mskerckstraat 2a en 2b, 9726 GK Groningen – plaatsen dakopbouw ter vervanging huidige dakkapel (verzenddatum 25-01-2019, dossiernummer 2018728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37</meta:user-defined>
    <meta:user-defined meta:name="OVERHEIDop.GmbID/DC.identifier">gmb-2019-2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K 2a</meta:user-defined>
    <meta:user-defined meta:name="OVERHEIDop.woonplaats">Groningen</meta:user-defined>
    <meta:user-defined meta:name="OVERHEIDop.straatnaam">Van Heemskerc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67 581393</meta:user-defined>
    <meta:user-defined meta:name="OVERHEIDop.versieInformatie"/>
  </office:meta>
</office:document-meta>
</file>