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eerestraat 5 te Roden, het verbouw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736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31 572679</meta:user-defined>
    <meta:user-defined meta:name="DC.title">Aanvraag omgevingsvergunning Bouwen : Heerestraat 5 te Roden, het verbouwen van het winkelpand</meta:user-defined>
    <meta:user-defined meta:name="OVERHEID.PostcodeHuisnummer/OVERHEIDop.postcodeHuisnummer">9301AC 5</meta:user-defined>
    <meta:user-defined meta:name="OVERHEIDop.straatnaam">Heerestraat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63</meta:user-defined>
    <meta:user-defined meta:name="OVERHEIDop.GmbID/DC.identifier">gmb-2019-267363</meta:user-defined>
    <meta:user-defined meta:name="OVERHEIDop.versieInformatie"/>
  </office:meta>
</office:document-meta>
</file>