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bbingestraat 41-43, 9712 HB Groningen – monumentenactiviteit klein onderhoud aan voorgevel (ontvangstdatum 27-10-2019, dossiernummer 201974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6 582173</meta:user-defined>
    <meta:user-defined meta:name="DC.title">Aanvraag omgevingsvergunning: Ebbingestraat 41-43, 9712 HB Groningen – monumentenactiviteit klein onderhoud aan voorgevel (ontvangstdatum 27-10-2019, dossiernummer 201974803)</meta:user-defined>
    <meta:user-defined meta:name="OVERHEID.PostcodeHuisnummer/OVERHEIDop.postcodeHuisnummer">9712HB 41</meta:user-defined>
    <meta:user-defined meta:name="OVERHEIDop.straatnaam">Oude Ebbinge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58</meta:user-defined>
    <meta:user-defined meta:name="OVERHEIDop.GmbID/DC.identifier">gmb-2019-267358</meta:user-defined>
    <meta:user-defined meta:name="OVERHEIDop.versieInformatie"/>
  </office:meta>
</office:document-meta>
</file>