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waterstraat 39, 39A, 41 en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waterstraat 39, 39A, 41 en 45 te Venlo</text:span>
            </text:span>
          </text:p>
            <text:p text:style-name="common-al">Voor het veranderen van een pand in 6 appartementen</text:p>
            <text:p text:style-name="common-al">Ontvangen op 15 oktober 2019</text:p>
            <text:p text:style-name="common-al">Kenmerk 1549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35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3.8 376240.79</meta:user-defined>
    <meta:user-defined meta:name="OVERHEID.EPSG28992/DC.spatial">209417.75 376235.91</meta:user-defined>
    <meta:user-defined meta:name="OVERHEID.EPSG28992/DC.spatial">209409.47 376243.01</meta:user-defined>
    <meta:user-defined meta:name="OVERHEID.EPSG28992/DC.spatial">209418.12 376238.57</meta:user-defined>
    <meta:user-defined meta:name="OVERHEID.EPSG28992/DC.spatial">209409.98 376237.24</meta:user-defined>
    <meta:user-defined meta:name="OVERHEID.EPSG28992/DC.spatial">209423.66 376237.63</meta:user-defined>
    <meta:user-defined meta:name="DC.title">Ontvangen aanvraag om een omgevingsvergunning- Bolwaterstraat 39, 39A, 41 en 45 te Venlo</meta:user-defined>
    <meta:user-defined meta:name="OVERHEID.PostcodeHuisnummer/OVERHEIDop.postcodeHuisnummer">5911GB 41</meta:user-defined>
    <meta:user-defined meta:name="OVERHEID.PostcodeHuisnummer/OVERHEIDop.postcodeHuisnummer">5911GB 39a</meta:user-defined>
    <meta:user-defined meta:name="OVERHEID.PostcodeHuisnummer/OVERHEIDop.postcodeHuisnummer">5911GB 45</meta:user-defined>
    <meta:user-defined meta:name="OVERHEID.PostcodeHuisnummer/OVERHEIDop.postcodeHuisnummer">5911GB 39</meta:user-defined>
    <meta:user-defined meta:name="OVERHEID.PostcodeHuisnummer/OVERHEIDop.postcodeHuisnummer">5911GB 41</meta:user-defined>
    <meta:user-defined meta:name="OVERHEID.PostcodeHuisnummer/OVERHEIDop.postcodeHuisnummer">5911GB 39</meta:user-defined>
    <meta:user-defined meta:name="OVERHEIDop.straatnaam">Bolwaterstraat</meta:user-defined>
    <meta:user-defined meta:name="OVERHEIDop.straatnaam">Bolwaterstraat</meta:user-defined>
    <meta:user-defined meta:name="OVERHEIDop.straatnaam">Bolwaterstraat</meta:user-defined>
    <meta:user-defined meta:name="OVERHEIDop.straatnaam">Bolwaterstraat</meta:user-defined>
    <meta:user-defined meta:name="OVERHEIDop.straatnaam">Bolwaterstraat</meta:user-defined>
    <meta:user-defined meta:name="OVERHEIDop.straatnaam">Bolwater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1-05</meta:user-defined>
    <meta:user-defined meta:name="DCTERMS.W3CDTF/OVERHEIDop.jaargang">2019</meta:user-defined>
    <meta:user-defined meta:name="OVERHEIDop.publicationIssue">267356</meta:user-defined>
    <meta:user-defined meta:name="OVERHEIDop.GmbID/DC.identifier">gmb-2019-267356</meta:user-defined>
    <meta:user-defined meta:name="OVERHEIDop.versieInformatie"/>
  </office:meta>
</office:document-meta>
</file>