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1054, 9731 CX Groningen – plaatsen woonark (ontvangstdatum 28-10-2019, dossiernummer 2019748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5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81 584760</meta:user-defined>
    <meta:user-defined meta:name="DC.title">Aanvraag omgevingsvergunning: Beijumerweg 1054, 9731 CX Groningen – plaatsen woonark (ontvangstdatum 28-10-2019, dossiernummer 201974810)</meta:user-defined>
    <meta:user-defined meta:name="OVERHEID.PostcodeHuisnummer/OVERHEIDop.postcodeHuisnummer">9731CX 1054</meta:user-defined>
    <meta:user-defined meta:name="OVERHEIDop.straatnaam">Beijumerweg</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355</meta:user-defined>
    <meta:user-defined meta:name="OVERHEIDop.GmbID/DC.identifier">gmb-2019-267355</meta:user-defined>
    <meta:user-defined meta:name="OVERHEIDop.versieInformatie"/>
  </office:meta>
</office:document-meta>
</file>