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SLOOPMELDING – VLIERTSTRAAT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tussenkopcur">-Vliertstraat 44, verwijderen van asbesthoudende materialen, SM20197064.</text:p>
            <text:p text:style-name="tussenkopcur">De melding is geaccepteerd op 30 oktober 2019.</text:p>
            <text:p text:style-name="tussenkopcur">Op afspraak kunt u de meld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7354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35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35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758 407277</meta:user-defined>
    <meta:user-defined meta:name="DC.title">GEMEENTE VUGHT - SLOOPMELDING – VLIERTSTRAAT 44</meta:user-defined>
    <meta:user-defined meta:name="OVERHEID.PostcodeHuisnummer/OVERHEIDop.postcodeHuisnummer">5261EM 44</meta:user-defined>
    <meta:user-defined meta:name="OVERHEIDop.straatnaam">Vliertstraat</meta:user-defined>
    <meta:user-defined meta:name="OVERHEIDop.woonplaats">Vugh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7354</meta:user-defined>
    <meta:user-defined meta:name="OVERHEIDop.GmbID/DC.identifier">gmb-2019-267354</meta:user-defined>
    <meta:user-defined meta:name="OVERHEIDop.versieInformatie"/>
  </office:meta>
</office:document-meta>
</file>