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ntheffing sluitingstijd, 1 november 2019 van 02.00 uur tot 03.00 uur, Haarstraat 122, 4201 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Haarstraat 122, 4201 JD </text:span>(verzonden 31/10/’19)</text:p>
            <text:p text:style-name="common-al">Ontheffing sluitingstijd op vrijdag 1 november 2019 van 02.00 uur tot 03.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6 nov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6 nov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35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01 427129</meta:user-defined>
    <meta:user-defined meta:name="DC.title">Verleende APV-vergunning, ontheffing sluitingstijd, 1 november 2019 van 02.00 uur tot 03.00 uur, Haarstraat 122, 4201 JD, Gorinchem</meta:user-defined>
    <meta:user-defined meta:name="OVERHEID.PostcodeHuisnummer/OVERHEIDop.postcodeHuisnummer">4201JD 122</meta:user-defined>
    <meta:user-defined meta:name="OVERHEIDop.straatnaam">Haarstraat</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352</meta:user-defined>
    <meta:user-defined meta:name="OVERHEIDop.GmbID/DC.identifier">gmb-2019-267352</meta:user-defined>
    <meta:user-defined meta:name="OVERHEIDop.versieInformatie"/>
  </office:meta>
</office:document-meta>
</file>