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52 en Nieuwe Ebbingestraat 53 en 55, 9712 LR Groningen – plaatsen brandscheiding (verzenddatum 31-10-2019, dossiernummer 2019744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5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5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5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7 582592</meta:user-defined>
    <meta:user-defined meta:name="DC.title">Verleende omgevingsvergunning: Boterdiep 52 en Nieuwe Ebbingestraat 53 en 55, 9712 LR Groningen – plaatsen brandscheiding (verzenddatum 31-10-2019, dossiernummer 201974487)</meta:user-defined>
    <meta:user-defined meta:name="OVERHEID.PostcodeHuisnummer/OVERHEIDop.postcodeHuisnummer">9712LR 52f</meta:user-defined>
    <meta:user-defined meta:name="OVERHEIDop.straatnaam">Boterdiep</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351</meta:user-defined>
    <meta:user-defined meta:name="OVERHEIDop.GmbID/DC.identifier">gmb-2019-267351</meta:user-defined>
    <meta:user-defined meta:name="OVERHEIDop.versieInformatie"/>
  </office:meta>
</office:document-meta>
</file>