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Intocht Sint Nicolaas, 16 november 2019, Diverse locaties (Lingehaven en Grote 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iverse locaties (Lingehaven en Grote Markt) (</text:span>verzonden 31/10/’19)</text:p>
            <text:p text:style-name="common-al">Evenementenvergunning Intocht Sint Nicolaas d.d. 16 nov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6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35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46 426865</meta:user-defined>
    <meta:user-defined meta:name="DC.title">Verleende APV-vergunning, evenementenvergunning, Intocht Sint Nicolaas, 16 november 2019, Diverse locaties (Lingehaven en Grote Markt),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350</meta:user-defined>
    <meta:user-defined meta:name="OVERHEIDop.GmbID/DC.identifier">gmb-2019-267350</meta:user-defined>
    <meta:user-defined meta:name="OVERHEIDop.versieInformatie"/>
  </office:meta>
</office:document-meta>
</file>