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29, 9731 AH Groningen – veranderen reclame en plaatsen condensor (verzenddatum 24-01-2019, dossiernummer 2018747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29, 9731 AH Groningen – veranderen reclame en plaatsen condensor (verzenddatum 24-01-2019, dossiernummer 201874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35</meta:user-defined>
    <meta:user-defined meta:name="OVERHEIDop.GmbID/DC.identifier">gmb-2019-2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41 583343</meta:user-defined>
    <meta:user-defined meta:name="OVERHEIDop.versieInformatie"/>
  </office:meta>
</office:document-meta>
</file>