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Spoorhavenstraat 23: voor het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Vietnamese en eventueel Hollandse Snacks en aanverwante artikelen op de parkeerplaats bij de Action aan de Spoorhavenstraat 23 te Coevorden op de woensdagen van 9.30 uur tot 17.00 uur.</text:p>
            <text:p text:style-name="common-al">Deze vergunning is geldig van 1 november 2019 tot en met 31 december 2019.</text:p>
            <text:p text:style-name="common-al"/>
            <text:p text:style-name="common-al">Verleend op 28 oktober 2019</text:p>
            <text:p text:style-name="common-al"/>
            <text:p text:style-name="common-al">Kenmerk: 39082-2019</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Coevorden, 1 nov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7346</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346</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346</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6493 519947</meta:user-defined>
    <meta:user-defined meta:name="DC.title">Coevorden - Spoorhavenstraat 23: voor het innemen van een standplaats</meta:user-defined>
    <meta:user-defined meta:name="OVERHEID.PostcodeHuisnummer/OVERHEIDop.postcodeHuisnummer">7741JE 23</meta:user-defined>
    <meta:user-defined meta:name="OVERHEIDop.straatnaam">Spoorhavenstraat</meta:user-defined>
    <meta:user-defined meta:name="OVERHEIDop.woonplaats">Coevorden</meta:user-defined>
    <meta:user-defined meta:name="DCTERMS.W3CDTF/DCTERMS.available">2019-11-05</meta:user-defined>
    <meta:user-defined meta:name="DCTERMS.W3CDTF/OVERHEIDop.jaargang">2019</meta:user-defined>
    <meta:user-defined meta:name="OVERHEIDop.publicationIssue">267346</meta:user-defined>
    <meta:user-defined meta:name="OVERHEIDop.GmbID/DC.identifier">gmb-2019-267346</meta:user-defined>
    <meta:user-defined meta:name="OVERHEIDop.versieInformatie"/>
  </office:meta>
</office:document-meta>
</file>