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kamastrjitte 13 Jirnsum, (11035716) bouwen van een nieuwe garage, verzenddatum 30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4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8 566066</meta:user-defined>
    <meta:user-defined meta:name="DC.title">Vergunningvrij Dekamastrjitte 13 Jirnsum, (11035716) bouwen van een nieuwe garage, verzenddatum 30-10-2019.</meta:user-defined>
    <meta:user-defined meta:name="OVERHEID.PostcodeHuisnummer/OVERHEIDop.postcodeHuisnummer">9011WD 13</meta:user-defined>
    <meta:user-defined meta:name="OVERHEIDop.straatnaam">Dekamastrjitte</meta:user-defined>
    <meta:user-defined meta:name="OVERHEIDop.woonplaats">Jirnsu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41</meta:user-defined>
    <meta:user-defined meta:name="OVERHEIDop.GmbID/DC.identifier">gmb-2019-267341</meta:user-defined>
    <meta:user-defined meta:name="OVERHEIDop.versieInformatie"/>
  </office:meta>
</office:document-meta>
</file>