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83999 - Goudwerf 5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aanleggen van een dubbele uitrit</text:p>
            <text:p text:style-name="tussenkopcur">Locatie : Goudwerf 5 te Beuningen Gld</text:p>
            <text:p text:style-name="tussenkopcur">Datum besluit : 1 februari 2019</text:p>
            <text:p text:style-name="tussenkopcur">Datum verzending : 1 februari 2019</text:p>
            <text:p text:style-name="tussenkopcur">Zaaknummer ODRN: W.Z18.11068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3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83999 - Goudwerf 5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34</meta:user-defined>
    <meta:user-defined meta:name="OVERHEIDop.GmbID/DC.identifier">gmb-2019-26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5</meta:user-defined>
    <meta:user-defined meta:name="OVERHEIDop.woonplaats">Beuningen Gld</meta:user-defined>
    <meta:user-defined meta:name="OVERHEIDop.straatnaam">Goud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866 429793</meta:user-defined>
    <meta:user-defined meta:name="OVERHEIDop.versieInformatie"/>
  </office:meta>
</office:document-meta>
</file>