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Skûtmakker 6 Wergea, (11035610) verbouwen van de woning, verzenddatum 30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3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40 573643</meta:user-defined>
    <meta:user-defined meta:name="DC.title">Vergunningvrij De Skûtmakker 6 Wergea, (11035610) verbouwen van de woning, verzenddatum 30-10-2019.</meta:user-defined>
    <meta:user-defined meta:name="OVERHEID.PostcodeHuisnummer/OVERHEIDop.postcodeHuisnummer">9005RK 6</meta:user-defined>
    <meta:user-defined meta:name="OVERHEIDop.straatnaam">De Skûtmakker</meta:user-defined>
    <meta:user-defined meta:name="OVERHEIDop.woonplaats">Wergea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38</meta:user-defined>
    <meta:user-defined meta:name="OVERHEIDop.GmbID/DC.identifier">gmb-2019-267338</meta:user-defined>
    <meta:user-defined meta:name="OVERHEIDop.versieInformatie"/>
  </office:meta>
</office:document-meta>
</file>