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Schalm aan de Hoofdweg 47 te Steenwijksmoer.</text:p>
            <text:p text:style-name="common-al">Deze vergunning is geldig van 18 oktober 2019 tot en met 31 december 2019.</text:p>
            <text:p text:style-name="common-al"/>
            <text:p text:style-name="common-al"> Verleend op 28 oktober 2019</text:p>
            <text:p text:style-name="common-al"/>
            <text:p text:style-name="common-al">Kenmerk: 16041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33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583 520986</meta:user-defined>
    <meta:user-defined meta:name="DC.title">Steenwijksmoer - Hoofdweg 47: Aanwezigheidsvergunning kansspelautomaten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37</meta:user-defined>
    <meta:user-defined meta:name="OVERHEIDop.GmbID/DC.identifier">gmb-2019-267337</meta:user-defined>
    <meta:user-defined meta:name="OVERHEIDop.versieInformatie"/>
  </office:meta>
</office:document-meta>
</file>