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sloot 6, 9723 EZ Groningen – vellen 4 bomen (verzenddatum 24-10-2019, dossiernummer 2019738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3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3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3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33 583598</meta:user-defined>
    <meta:user-defined meta:name="DC.title">Verleende omgevingsvergunning: Borgsloot 6, 9723 EZ Groningen – vellen 4 bomen (verzenddatum 24-10-2019, dossiernummer 201973847)</meta:user-defined>
    <meta:user-defined meta:name="OVERHEID.PostcodeHuisnummer/OVERHEIDop.postcodeHuisnummer">9723EZ 6</meta:user-defined>
    <meta:user-defined meta:name="OVERHEIDop.straatnaam">Borgsloo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336</meta:user-defined>
    <meta:user-defined meta:name="OVERHEIDop.GmbID/DC.identifier">gmb-2019-267336</meta:user-defined>
    <meta:user-defined meta:name="OVERHEIDop.versieInformatie"/>
  </office:meta>
</office:document-meta>
</file>