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DEUTERSE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
            <text:span text:style-name="nadrukvet">-</text:span>
            <text:span text:style-name="nadrukvet">Deutersestraat</text:span>
            <text:span text:style-name="nadrukvet"> 26, verbouwen van een woning met mantelzorg, OV</text:span>
            <text:span text:style-name="nadrukvet"> 20191248, ingekomen 29 oktober.</text:span>
          </text:p>
            <text:p text:style-name="common-al"/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7331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33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33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6216 410579</meta:user-defined>
    <meta:user-defined meta:name="DC.title">GEMEENTE VUGHT - INGEKOMEN AANVRAAG OMGEVINGSVERGUNNING BOUW – DEUTERSESTRAAT 26</meta:user-defined>
    <meta:user-defined meta:name="OVERHEID.PostcodeHuisnummer/OVERHEIDop.postcodeHuisnummer">5264</meta:user-defined>
    <meta:user-defined meta:name="OVERHEIDop.straatnaam">Deutersestraat</meta:user-defined>
    <meta:user-defined meta:name="OVERHEIDop.woonplaats">Vugh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7331</meta:user-defined>
    <meta:user-defined meta:name="OVERHEIDop.GmbID/DC.identifier">gmb-2019-267331</meta:user-defined>
    <meta:user-defined meta:name="OVERHEIDop.versieInformatie"/>
  </office:meta>
</office:document-meta>
</file>