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Baerderdyk 16 Easterlittens, (11036155) realiseren van een bijgebouw, verzenddatum 30-10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7330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330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330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2775 572217</meta:user-defined>
    <meta:user-defined meta:name="DC.title">Vergunningvrij Baerderdyk 16 Easterlittens, (11036155) realiseren van een bijgebouw, verzenddatum 30-10-2019.</meta:user-defined>
    <meta:user-defined meta:name="OVERHEID.PostcodeHuisnummer/OVERHEIDop.postcodeHuisnummer">8835XA 16</meta:user-defined>
    <meta:user-defined meta:name="OVERHEIDop.straatnaam">Baerderdyk</meta:user-defined>
    <meta:user-defined meta:name="OVERHEIDop.woonplaats">Easterlittens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330</meta:user-defined>
    <meta:user-defined meta:name="OVERHEIDop.GmbID/DC.identifier">gmb-2019-267330</meta:user-defined>
    <meta:user-defined meta:name="OVERHEIDop.versieInformatie"/>
  </office:meta>
</office:document-meta>
</file>