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bouwen van een papier afvoerkanaal en container, Franklinweg 45, 4207 HX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Franklinweg 45, 4207 HX</text:span> (verzonden 30/10 '19) </text:p>
            <text:p text:style-name="common-al">het bouwen van een papier afvoerkanaal en container, activiteit bouwen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/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  <text:p text:style-name="al"/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732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650 428041</meta:user-defined>
    <meta:user-defined meta:name="DC.title">Verleende omgevingsvergunning uitgebreide procedure, bouwen van een papier afvoerkanaal en container, Franklinweg 45, 4207 HX, Gorinchem</meta:user-defined>
    <meta:user-defined meta:name="OVERHEID.PostcodeHuisnummer/OVERHEIDop.postcodeHuisnummer">4207HX 45</meta:user-defined>
    <meta:user-defined meta:name="OVERHEIDop.straatnaam">Franklinweg</meta:user-defined>
    <meta:user-defined meta:name="OVERHEIDop.woonplaats">Gor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26</meta:user-defined>
    <meta:user-defined meta:name="OVERHEIDop.GmbID/DC.identifier">gmb-2019-267326</meta:user-defined>
    <meta:user-defined meta:name="OVERHEIDop.versieInformatie"/>
  </office:meta>
</office:document-meta>
</file>