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smastate 1 Leeuwarden, (11036271) vervangen van de luifel, verzenddatum 24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325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2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2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67 580687</meta:user-defined>
    <meta:user-defined meta:name="DC.title">Verleende omgevingsvergunning Wismastate 1 Leeuwarden, (11036271) vervangen van de luifel, verzenddatum 24-10-2019.</meta:user-defined>
    <meta:user-defined meta:name="OVERHEID.PostcodeHuisnummer/OVERHEIDop.postcodeHuisnummer">8926RA 1</meta:user-defined>
    <meta:user-defined meta:name="OVERHEIDop.straatnaam">Wismastate</meta:user-defined>
    <meta:user-defined meta:name="OVERHEIDop.woonplaats">Leeuward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325</meta:user-defined>
    <meta:user-defined meta:name="OVERHEIDop.GmbID/DC.identifier">gmb-2019-267325</meta:user-defined>
    <meta:user-defined meta:name="OVERHEIDop.versieInformatie"/>
  </office:meta>
</office:document-meta>
</file>