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het pand (gevels, 3e verdieping en kap) en het wijzigen van het gebruik van de kelder en begane grond, Langendijk 1, 4201 C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Langendijk 1, 4201 CE</text:span> (verzonden 29/10 '19)</text:p>
            <text:p text:style-name="common-al"> het verbouwen van het pand (gevels, 3e verdieping en kap) en het wijzigen van het gebruik van de kelder en begane grond, activiteit bouw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6 nov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6 nov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732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2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2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88 426905</meta:user-defined>
    <meta:user-defined meta:name="DC.title">Verleende omgevingsvergunning, verbouwen van het pand (gevels, 3e verdieping en kap) en het wijzigen van het gebruik van de kelder en begane grond, Langendijk 1, 4201 CE, Gorinchem</meta:user-defined>
    <meta:user-defined meta:name="OVERHEID.PostcodeHuisnummer/OVERHEIDop.postcodeHuisnummer">4201CE 1</meta:user-defined>
    <meta:user-defined meta:name="OVERHEIDop.straatnaam">Langendijk</meta:user-defined>
    <meta:user-defined meta:name="OVERHEIDop.woonplaats">Gorinchem</meta:user-defined>
    <meta:user-defined meta:name="DCTERMS.W3CDTF/DCTERMS.available">2019-11-05</meta:user-defined>
    <meta:user-defined meta:name="DCTERMS.W3CDTF/OVERHEIDop.jaargang">2019</meta:user-defined>
    <meta:user-defined meta:name="OVERHEIDop.publicationIssue">267321</meta:user-defined>
    <meta:user-defined meta:name="OVERHEIDop.GmbID/DC.identifier">gmb-2019-267321</meta:user-defined>
    <meta:user-defined meta:name="OVERHEIDop.versieInformatie"/>
  </office:meta>
</office:document-meta>
</file>