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20 Leeuwarden, (11033957) realiseren van horeca categorie 1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2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2 579328</meta:user-defined>
    <meta:user-defined meta:name="DC.title">Verleende omgevingsvergunning Wirdumerdijk 20 Leeuwarden, (11033957) realiseren van horeca categorie 1, verzenddatum 31-10-2019.</meta:user-defined>
    <meta:user-defined meta:name="OVERHEID.PostcodeHuisnummer/OVERHEIDop.postcodeHuisnummer">8911CD 22</meta:user-defined>
    <meta:user-defined meta:name="OVERHEIDop.straatnaam">Wirdumerdijk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20</meta:user-defined>
    <meta:user-defined meta:name="OVERHEIDop.GmbID/DC.identifier">gmb-2019-267320</meta:user-defined>
    <meta:user-defined meta:name="OVERHEIDop.versieInformatie"/>
  </office:meta>
</office:document-meta>
</file>