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voor het organiseren van Gees in Wintersfee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Gees in Wintersfeer, dat op 29 en 30 november 2019 plaatsvindt in Gees.</text:p>
            <text:p text:style-name="common-al">Hierbij geeft ik u ook toestemming voor het plaatsen van: Electrische oven; Oliebollenkraam; Snackwagen; Partytent met een afmeting van 4x4m; aggregaat.</text:p>
            <text:p text:style-name="common-al">Tevens is er verleend: een geluidsonthefing en een ontheffing voor het plaatsen van een spandoek in het weiland nabij de rotonde te Oosterhesselen en borden aan het begin van het dorp Gees (zijden Oosterhesselen en Zwinderen) Data: 22 november 2019 tot 3 december 2019.</text:p>
            <text:p text:style-name="common-al"/>
            <text:p text:style-name="common-al">Verkeersmaatregelen:</text:p>
            <text:p text:style-name="common-al">Er is toestemming verleend om gedurende het evenement binnen de dorpskern van Gees de volgende wegen voor het doorgaande verkeer af te sluiten: de Dorpsstraat, vanaf de Waterveensweg tot aan de Holtweg; de Dorpsstraat bij de kruising Tilweg; de Dorpsstraat bij de kruising Goringdijk; de SchaapveenswegjZeeweg; de KruisakkerwegjOude Steeg; de Wethouder H. EuvingstraatjOude Steeg; de Lutmarswegjbungalowpark "De Kamp"; de LutmarswegjNieuwe Eggerkampweg; het Goringbos bij de P-plaats van de Kerk;</text:p>
            <text:p text:style-name="common-al">Het doorgaande verkeer dient te worden omgeleid vanaf de rotonde tussen Oosterhesselen en Gees vanuit de richting Oosterhesselen; De omleiding is als volgt: via Oosterhesselerbrug richting Zwinderen en vanuit Zwinderen langs het kanaal richting  OosterhesselenjAaldenjZweeloo, vanuit de richting Nieuw Balinge wordt het doorgaande verkeer omgeleid via Meppen; De omleiding dient duidelijk aangegeven te worden middels bebording; U dient afspraken te maken met de openbaar vervoermaatschappij Qbuzz (dhr. L. de Groot) om de doorgaande busroute om te leiden of de mogelijkheid te bieden beperkt gebruik te maken van de doorgaande route door de Dorpstraat; In verband met de samenloop van de openstelling van de Beeldentuin aan de Schaapveensweg te Gees en het evenement Gees in Wintersfeer, mag gedurende het evenement Gees in Wintersfeer het bord "verboden voor alle motorvoertuigen" (C12-bord) worden afgeplakt.</text:p>
            <text:p text:style-name="common-al"/>
            <text:p text:style-name="common-al">Verzonden op 28 oktober 2019</text:p>
            <text:p text:style-name="common-al"/>
            <text:p text:style-name="common-al">Kenmerk 39367-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 novem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31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1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1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2971 529785</meta:user-defined>
    <meta:user-defined meta:name="DC.title">Gees - Dorpsstraat: voor het organiseren van Gees in Wintersfeer</meta:user-defined>
    <meta:user-defined meta:name="OVERHEID.PostcodeHuisnummer/OVERHEIDop.postcodeHuisnummer">7863</meta:user-defined>
    <meta:user-defined meta:name="OVERHEIDop.straatnaam">Dorpsstraat</meta:user-defined>
    <meta:user-defined meta:name="OVERHEIDop.woonplaats">Gees</meta:user-defined>
    <meta:user-defined meta:name="DCTERMS.W3CDTF/DCTERMS.available">2019-11-05</meta:user-defined>
    <meta:user-defined meta:name="DCTERMS.W3CDTF/OVERHEIDop.jaargang">2019</meta:user-defined>
    <meta:user-defined meta:name="OVERHEIDop.publicationIssue">267313</meta:user-defined>
    <meta:user-defined meta:name="OVERHEIDop.GmbID/DC.identifier">gmb-2019-267313</meta:user-defined>
    <meta:user-defined meta:name="OVERHEIDop.versieInformatie"/>
  </office:meta>
</office:document-meta>
</file>