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17, 9711 EE Groningen – plegen groot onderhoud (verzenddatum 31-01-2019, dossiernummer 2018738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singel 17, 9711 EE Groningen – plegen groot onderhoud (verzenddatum 31-01-2019, dossiernummer 2018738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31</meta:user-defined>
    <meta:user-defined meta:name="OVERHEIDop.GmbID/DC.identifier">gmb-2019-2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E 17</meta:user-defined>
    <meta:user-defined meta:name="OVERHEIDop.woonplaats">Groningen</meta:user-defined>
    <meta:user-defined meta:name="OVERHEIDop.straatnaam">Rad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9 581553</meta:user-defined>
    <meta:user-defined meta:name="OVERHEIDop.versieInformatie"/>
  </office:meta>
</office:document-meta>
</file>