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plein 3, 9711 AP Groningen – plaatsen 2 vlaggenmasten met reclame (ontvangstdatum 23-10-2019, dossiernummer 201974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5 581342</meta:user-defined>
    <meta:user-defined meta:name="DC.title">Aanvraag omgevingsvergunning: Emmaplein 3, 9711 AP Groningen – plaatsen 2 vlaggenmasten met reclame (ontvangstdatum 23-10-2019, dossiernummer 201974795)</meta:user-defined>
    <meta:user-defined meta:name="OVERHEID.PostcodeHuisnummer/OVERHEIDop.postcodeHuisnummer">9711AP 3</meta:user-defined>
    <meta:user-defined meta:name="OVERHEIDop.straatnaam">Emmaplei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04</meta:user-defined>
    <meta:user-defined meta:name="OVERHEIDop.GmbID/DC.identifier">gmb-2019-267304</meta:user-defined>
    <meta:user-defined meta:name="OVERHEIDop.versieInformatie"/>
  </office:meta>
</office:document-meta>
</file>