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merinkhof 8 te Haren, 9751 SL Groningen – vergunning (brandveilig)gebruik (verzenddatum 28-10-2019, dossiernummer 2019013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1 577449</meta:user-defined>
    <meta:user-defined meta:name="DC.title">Verleende omgevingsvergunning: Rummerinkhof 8 te Haren, 9751 SL Groningen – vergunning (brandveilig)gebruik (verzenddatum 28-10-2019, dossiernummer 20190134H)</meta:user-defined>
    <meta:user-defined meta:name="OVERHEID.PostcodeHuisnummer/OVERHEIDop.postcodeHuisnummer">9751SL 8</meta:user-defined>
    <meta:user-defined meta:name="OVERHEIDop.straatnaam">Rummerinkhof</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7302</meta:user-defined>
    <meta:user-defined meta:name="OVERHEIDop.GmbID/DC.identifier">gmb-2019-267302</meta:user-defined>
    <meta:user-defined meta:name="OVERHEIDop.versieInformatie"/>
  </office:meta>
</office:document-meta>
</file>