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8-10-2019, zaaknummer 7032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30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0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47 507292</meta:user-defined>
    <meta:user-defined meta:name="DC.title">Aanvraag omgevingsvergunning Sterrekroos 25 in Kampen</meta:user-defined>
    <meta:user-defined meta:name="OVERHEID.PostcodeHuisnummer/OVERHEIDop.postcodeHuisnummer">8265LN 25</meta:user-defined>
    <meta:user-defined meta:name="OVERHEIDop.straatnaam">Sterrekroos</meta:user-defined>
    <meta:user-defined meta:name="OVERHEIDop.woonplaats">Kamp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01</meta:user-defined>
    <meta:user-defined meta:name="OVERHEIDop.GmbID/DC.identifier">gmb-2019-267301</meta:user-defined>
    <meta:user-defined meta:name="OVERHEIDop.versieInformatie"/>
  </office:meta>
</office:document-meta>
</file>