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7, Tudderenderweg 307 A13, 6137 L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laapkamer aanbouwen</text:p>
            <text:p text:style-name="common-al">Locatie:     Tudderenderweg 307 A13, 6137 LA Sittard </text:p>
            <text:p text:style-name="common-al">Dossiernummer:    Om19.0357</text:p>
            <text:p text:style-name="common-al">Verzenddatum besluit:   2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3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460 335735</meta:user-defined>
    <meta:user-defined meta:name="DC.title">Gemeente Sittard-Geleen – Omgevingsvergunning verleend; dossiernummer Om19.0357, Tudderenderweg 307 A13, 6137 LA  Sittard (reguliere voorbereidingsprocedure)</meta:user-defined>
    <meta:user-defined meta:name="OVERHEID.PostcodeHuisnummer/OVERHEIDop.postcodeHuisnummer">6137LA 307a 1</meta:user-defined>
    <meta:user-defined meta:name="OVERHEIDop.straatnaam">Tudderenderweg</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300</meta:user-defined>
    <meta:user-defined meta:name="OVERHEIDop.GmbID/DC.identifier">gmb-2019-267300</meta:user-defined>
    <meta:user-defined meta:name="OVERHEIDop.versieInformatie"/>
  </office:meta>
</office:document-meta>
</file>