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Laan van de Mensenrechten 555 te Apeldoor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Burgemeester en wethouders van Apeldoorn hebben een omgevingsvergunning gewijzigd voor een verkooppunt voor motorbrandstoffen inclusief LPG aan de Laan van de Mensenrechten 555 te Apeldoorn.</text:p>
            <text:p text:style-name="common-al">De wijziging omvat het verbinden van een actueel pakket voorschriften aan de vigerende vergunning.</text:p>
            <text:p text:style-name="common-al">Datum verzending: 2 januari 2019</text:p>
            <text:p text:style-name="common-al">Zaaknummer: DOS-2018-090353</text:p>
            <text:p text:style-name="common-al">Inzage:</text:p>
            <text:p text:style-name="common-al">Het besluit met bijbehorende stukken ligt vanaf 7 januari 2019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9035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uitgebreide procedure, Laan van de Mensenrechten 555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73</meta:user-defined>
    <meta:user-defined meta:name="OVERHEIDop.GmbID/DC.identifier">gmb-2019-2673</meta:user-defined>
    <meta:user-defined meta:name="OVERHEID.TaxonomieBeleidsagenda/OVERHEID.category">Natuur en milieu | Organisatie en beleid</meta:user-defined>
    <meta:user-defined meta:name="OVERHEIDop.referentienummer">DOS 2018-0903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VZ</meta:user-defined>
    <meta:user-defined meta:name="OVERHEIDop.woonplaats">Apeldoorn</meta:user-defined>
    <meta:user-defined meta:name="OVERHEIDop.straatnaam">Laan van de Mensenrech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98 469056</meta:user-defined>
    <meta:user-defined meta:name="OVERHEIDop.versieInformatie"/>
  </office:meta>
</office:document-meta>
</file>