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4 Leeuwarden, (11035426) verrichten van werkzaamheden aan de gevel en het toevoegen van groen op eigen terrein, verzenddatum 2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29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9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9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34 579609</meta:user-defined>
    <meta:user-defined meta:name="DC.title">Verleende omgevingsvergunning Westersingel 4 Leeuwarden, (11035426) verrichten van werkzaamheden aan de gevel en het toevoegen van groen op eigen terrein, verzenddatum 23-10-2019.</meta:user-defined>
    <meta:user-defined meta:name="OVERHEID.PostcodeHuisnummer/OVERHEIDop.postcodeHuisnummer">8913CK 4</meta:user-defined>
    <meta:user-defined meta:name="OVERHEIDop.straatnaam">Westersingel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99</meta:user-defined>
    <meta:user-defined meta:name="OVERHEIDop.GmbID/DC.identifier">gmb-2019-267299</meta:user-defined>
    <meta:user-defined meta:name="OVERHEIDop.versieInformatie"/>
  </office:meta>
</office:document-meta>
</file>