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allee 100, 9735 AB Groningen – vellen 1 boom (wilg) (ontvangstdatum 28-10-2019, dossiernummer 201974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54 584176</meta:user-defined>
    <meta:user-defined meta:name="DC.title">Aanvraag omgevingsvergunning: Parkallee 100, 9735 AB Groningen – vellen 1 boom (wilg) (ontvangstdatum 28-10-2019, dossiernummer 201974817)</meta:user-defined>
    <meta:user-defined meta:name="OVERHEID.PostcodeHuisnummer/OVERHEIDop.postcodeHuisnummer">9735AB 100</meta:user-defined>
    <meta:user-defined meta:name="OVERHEIDop.straatnaam">Parkallee</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98</meta:user-defined>
    <meta:user-defined meta:name="OVERHEIDop.GmbID/DC.identifier">gmb-2019-267298</meta:user-defined>
    <meta:user-defined meta:name="OVERHEIDop.versieInformatie"/>
  </office:meta>
</office:document-meta>
</file>