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3, Hoppenhofjeslaan 6, 6124 AC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chtergevel</text:p>
            <text:p text:style-name="common-al">Locatie:     Hoppenhofjeslaan 6, 6124 AC Papenhoven </text:p>
            <text:p text:style-name="common-al">Ontvangstdatum:   13/10/2019</text:p>
            <text:p text:style-name="common-al">Dossiernummer:    Om19.04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63 339006</meta:user-defined>
    <meta:user-defined meta:name="DC.title">Gemeente Sittard-Geleen - Omgevingsvergunning aangevraagd; dossiernummer Om19.0423, Hoppenhofjeslaan 6, 6124 AC  Papenhoven</meta:user-defined>
    <meta:user-defined meta:name="OVERHEID.PostcodeHuisnummer/OVERHEIDop.postcodeHuisnummer">6124AC 6</meta:user-defined>
    <meta:user-defined meta:name="OVERHEIDop.straatnaam">Hoppenhofjeslaan</meta:user-defined>
    <meta:user-defined meta:name="OVERHEIDop.woonplaats">Papenhoven</meta:user-defined>
    <meta:user-defined meta:name="DCTERMS.W3CDTF/DCTERMS.available">2019-11-06</meta:user-defined>
    <meta:user-defined meta:name="DCTERMS.W3CDTF/OVERHEIDop.jaargang">2019</meta:user-defined>
    <meta:user-defined meta:name="OVERHEIDop.publicationIssue">267295</meta:user-defined>
    <meta:user-defined meta:name="OVERHEIDop.GmbID/DC.identifier">gmb-2019-267295</meta:user-defined>
    <meta:user-defined meta:name="OVERHEIDop.versieInformatie"/>
  </office:meta>
</office:document-meta>
</file>