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nr. HUM00f00795 en HUM00f00794 Feinsum, (11035986) dempen van een sloot,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9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64 588673</meta:user-defined>
    <meta:user-defined meta:name="DC.title">Verleende omgevingsvergunning perceelnr. HUM00f00795 en HUM00f00794 Feinsum, (11035986) dempen van een sloot, verzenddatum 29-10-2019.</meta:user-defined>
    <meta:user-defined meta:name="OVERHEID.PostcodeHuisnummer/OVERHEIDop.postcodeHuisnummer">9053LS 10</meta:user-defined>
    <meta:user-defined meta:name="OVERHEIDop.straatnaam">Iestdyk</meta:user-defined>
    <meta:user-defined meta:name="OVERHEIDop.woonplaats">Finku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93</meta:user-defined>
    <meta:user-defined meta:name="OVERHEIDop.GmbID/DC.identifier">gmb-2019-267293</meta:user-defined>
    <meta:user-defined meta:name="OVERHEIDop.versieInformatie"/>
  </office:meta>
</office:document-meta>
</file>