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 Vosstraat 5, 9728 MA Groningen – per direct vellen 1 boom (verzenddatum 28-01-2019, dossiernummer 2019702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 Vosstraat 5, 9728 MA Groningen – per direct vellen 1 boom (verzenddatum 28-01-2019, dossiernummer 2019702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29</meta:user-defined>
    <meta:user-defined meta:name="OVERHEIDop.GmbID/DC.identifier">gmb-2019-26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MA 5</meta:user-defined>
    <meta:user-defined meta:name="OVERHEIDop.woonplaats">Groningen</meta:user-defined>
    <meta:user-defined meta:name="OVERHEIDop.straatnaam">R. Vo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03 578363</meta:user-defined>
    <meta:user-defined meta:name="OVERHEIDop.versieInformatie"/>
  </office:meta>
</office:document-meta>
</file>