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Gees in Wintersfeer op vrijdag 29 november 2019 van 16:00 uur tot 21:00 uur en op zaterdag 30 november 2019 van 13:00 uur tot 21:00 uur.</text:p>
            <text:p text:style-name="common-al">Deze ontheffing is geldig op: vrijdag 29 november 2019 van 16:00 uur tot 21:00 uur en zaterdag 30 november 2019 van 13:00 uur tot 21:00 uur.</text:p>
            <text:p text:style-name="common-al"/>
            <text:p text:style-name="common-al">Verzonden op 28 oktober 2019</text:p>
            <text:p text:style-name="common-al"/>
            <text:p text:style-name="common-al">Kenmerk 39359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 novem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28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8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8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2971 529785</meta:user-defined>
    <meta:user-defined meta:name="DC.title">Gees - Dorpsstraat: Ontheffing Drank- en Horecavergunning</meta:user-defined>
    <meta:user-defined meta:name="OVERHEID.PostcodeHuisnummer/OVERHEIDop.postcodeHuisnummer">7863</meta:user-defined>
    <meta:user-defined meta:name="OVERHEIDop.straatnaam">Dorpsstraat</meta:user-defined>
    <meta:user-defined meta:name="OVERHEIDop.woonplaats">Gee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88</meta:user-defined>
    <meta:user-defined meta:name="OVERHEIDop.GmbID/DC.identifier">gmb-2019-267288</meta:user-defined>
    <meta:user-defined meta:name="OVERHEIDop.versieInformatie"/>
  </office:meta>
</office:document-meta>
</file>