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meerdere bomen n.a.v. boomcontrole op het perceel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19 heeft het college van burgemeester en wethouders van de gemeente Dalfsen een aanvraag ontvangen voor het kappen van meerdere bomen n.a.v. boomcontrole op het perceel vanuit Raadhuisstraat 1 in Dalfsen. De aanvraag is geregistreerd onder zaaknummer Z/19/60988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28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8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8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meerdere bomen n.a.v. boomcontrole</meta:user-defined>
    <dc:language>nl</dc:language>
    <meta:user-defined meta:name="OVERHEID.EPSG28992/DC.spatial">214041 501968</meta:user-defined>
    <meta:user-defined meta:name="DC.title">Ontvangst aanvraag omgevingsvergunning voor het kappen van meerdere bomen n.a.v. boomcontrole op het perceel Raadhuisstraat 1 in Dalfsen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85</meta:user-defined>
    <meta:user-defined meta:name="OVERHEIDop.GmbID/DC.identifier">gmb-2019-267285</meta:user-defined>
    <meta:user-defined meta:name="OVERHEIDop.versieInformatie"/>
  </office:meta>
</office:document-meta>
</file>