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sectie A 14040 (Groningen Noord - Oost), Groningen – plaatsen tijdelijke bouwborden en informatiebus (ontvangstdatum 24-10-2019, dossiernummer 2019747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4 583127</meta:user-defined>
    <meta:user-defined meta:name="DC.title">Aanvraag omgevingsvergunning: Kadastraal bekend sectie A 14040 (Groningen Noord - Oost), Groningen – plaatsen tijdelijke bouwborden en informatiebus (ontvangstdatum 24-10-2019, dossiernummer 201974782)</meta:user-defined>
    <meta:user-defined meta:name="OVERHEID.PostcodeHuisnummer/OVERHEIDop.postcodeHuisnummer">9715AG</meta:user-defined>
    <meta:user-defined meta:name="OVERHEIDop.straatnaam">Korreweg</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284</meta:user-defined>
    <meta:user-defined meta:name="OVERHEIDop.GmbID/DC.identifier">gmb-2019-267284</meta:user-defined>
    <meta:user-defined meta:name="OVERHEIDop.versieInformatie"/>
  </office:meta>
</office:document-meta>
</file>