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344, Daalstraat 41, 6165T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aliseren appartement op bovenverdieping</text:p>
            <text:p text:style-name="common-al">Locatie:     Daalstraat 41, 6165TJ Geleen </text:p>
            <text:p text:style-name="common-al">Ontvangstdatum aanvraag:  21 augustus 2019</text:p>
            <text:p text:style-name="common-al">Dossiernummer:  Om19.034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27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83 330397</meta:user-defined>
    <meta:user-defined meta:name="DC.title">Gemeente Sittard-Geleen - Omgevingsvergunning aanvraag ingetrokken; dossiernummer Om19.0344, Daalstraat 41, 6165TJ  Geleen</meta:user-defined>
    <meta:user-defined meta:name="OVERHEID.PostcodeHuisnummer/OVERHEIDop.postcodeHuisnummer">6165TJ 41</meta:user-defined>
    <meta:user-defined meta:name="OVERHEIDop.straatnaam">Daalstraat</meta:user-defined>
    <meta:user-defined meta:name="OVERHEIDop.woonplaats">Gel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278</meta:user-defined>
    <meta:user-defined meta:name="OVERHEIDop.GmbID/DC.identifier">gmb-2019-267278</meta:user-defined>
    <meta:user-defined meta:name="OVERHEIDop.versieInformatie"/>
  </office:meta>
</office:document-meta>
</file>