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ôflân 8005, aan de Neare Galle Grou, (11034775) plaatsen van een nieuwe ark, verzenddatum 29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27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7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7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56 568694</meta:user-defined>
    <meta:user-defined meta:name="DC.title">Verleende omgevingsvergunning Hôflân 8005, aan de Neare Galle Grou, (11034775) plaatsen van een nieuwe ark, verzenddatum 29-10-2019.</meta:user-defined>
    <meta:user-defined meta:name="OVERHEID.PostcodeHuisnummer/OVERHEIDop.postcodeHuisnummer">9001ZG 8005</meta:user-defined>
    <meta:user-defined meta:name="OVERHEIDop.straatnaam">Hôflân</meta:user-defined>
    <meta:user-defined meta:name="OVERHEIDop.woonplaats">Grou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275</meta:user-defined>
    <meta:user-defined meta:name="OVERHEIDop.GmbID/DC.identifier">gmb-2019-267275</meta:user-defined>
    <meta:user-defined meta:name="OVERHEIDop.versieInformatie"/>
  </office:meta>
</office:document-meta>
</file>