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Schubertstraat 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Schubertstraat 41                    8031 ZC                                   (bijeenkomstfunctie)</text:span>
            </text:span>
          </text:p>
            <text:p text:style-name="common-al">
            <text:span text:style-name="nadrukvet"/>
          </text:p>
            <text:p text:style-name="common-al">Datum besluit: 31 januari 2019</text:p>
            <text:p text:style-name="common-al">Kenmerk besluit: 76911-2018</text:p>
            <text:p text:style-name="common-al">Zie de bijlage voor het collegebesluit.</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727</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27</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27</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Schubertstraat 4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727</meta:user-defined>
    <meta:user-defined meta:name="OVERHEIDop.GmbID/DC.identifier">gmb-2019-267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ZC 41</meta:user-defined>
    <meta:user-defined meta:name="OVERHEIDop.woonplaats">Zwolle</meta:user-defined>
    <meta:user-defined meta:name="OVERHEIDop.straatnaam">Schubert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schubertstraat 41|exb-2019-6521</meta:user-defined>
    <meta:user-defined meta:name="OVERHEID.EPSG28992/DC.spatial">202468 504461</meta:user-defined>
    <meta:user-defined meta:name="OVERHEIDop.versieInformatie"/>
  </office:meta>
</office:document-meta>
</file>